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Bbm Bbm F# C# - Bbm Bbm F# C#-F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Bbm F# C#-Fm</text:p>
      <text:p><text:span text:style-name="Measure_20__23_1_bd_">I</text:span> wanna love <text:span text:style-name="Measure_20__23_1">you</text:span> <text:s text:c="6"/>(Bbm Bbm F# C#-F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Bbm Bbm F# C#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Fm Fm D#m D#m x2) - D#m-Fm F#-G#</text:p>
      <text:p>(Is this <text:span text:style-name="Measure_20__23_1">love</text:span> (x4) - That I'm <text:span text:style-name="Measure_20__23_1">fee</text:span>ling</text:p>
      <text:p><text:s text:c="37"/>x2)</text:p>
      <text:p>[Verse] F#M7 F#M7 D#m-Fm F#-G#</text:p>
      <text:p><text:s text:c="8"/>Fm Fm Fm <text:s text:c="3"/>Fm</text:p>
      <text:p><text:s text:c="8"/>D#m <text:s/>D#m <text:s/>Bbm <text:s text:c="3"/>Bbm - G#-F# Fm-D#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